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3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4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8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3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28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P32" style:parent-style-name="Standard" style:family="paragraph">
      <style:paragraph-properties fo:text-align="center"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37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margin-bottom="0in" fo:line-height="200%"/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0" style:parent-style-name="Standard" style:family="paragraph">
      <style:paragraph-properties fo:margin-bottom="0in"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1" style:parent-style-name="Standard" style:family="paragraph">
      <style:text-properties style:font-name="Times New Roman" style:font-name-complex="Arial"/>
    </style:style>
    <style:style style:name="P42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48" style:parent-style-name="Standard" style:family="paragraph">
      <style:paragraph-properties fo:text-align="center" fo:margin-bottom="0in" fo:line-height="150%"/>
    </style:style>
    <style:style style:name="T4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P53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8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59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60" style:parent-style-name="Akapitzlistą" style:list-style-name="WWNum7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4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7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8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8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97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98" style:parent-style-name="Standard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0" style:parent-style-name="Domyślnaczcionkaakapitu" style:family="text">
      <style:text-properties style:font-name="Times New Roman" style:font-name-complex="Arial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12" style:parent-style-name="Standard" style:family="paragraph">
      <style:paragraph-properties fo:text-align="center" fo:margin-bottom="0in" fo:line-height="150%"/>
    </style:style>
    <style:style style:name="T11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14" style:parent-style-name="Standard" style:family="paragraph">
      <style:paragraph-properties fo:text-align="center" fo:margin-bottom="0in" fo:line-height="150%"/>
    </style:style>
    <style:style style:name="T115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19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12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2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22" style:parent-style-name="Domyślnaczcionkaakapitu" style:family="text">
      <style:text-properties style:font-name="Times New Roman" style:font-name-complex="Arial"/>
    </style:style>
    <style:style style:name="P12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27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2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32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3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34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50%"/>
    </style:style>
    <style:style style:name="T13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38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3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 fo:margin-bottom="0in" fo:line-height="150%"/>
    </style:style>
    <style:style style:name="T141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4"/></text:span><text:span text:style-name="T3">Dodatek nr 3 do SIWZ</text:span><text:span text:style-name="T4"><text:s text:c="53"/></text:span><text:span text:style-name="T5"><text:s text:c="64"/></text:span><text:span text:style-name="T6"><text:s text:c="36"/></text:span><text:span text:style-name="T7"><text:s/></text:span></text:p>
      <text:p text:style-name="P8"><text:span text:style-name="T9">Zamawiający:</text:span><text:span text:style-name="T10"><text:s text:c="101"/></text:span><text:span text:style-name="T11"><text:s/></text:span></text:p>
      <text:p text:style-name="P12">Gmina Żytno</text:p>
      <text:p text:style-name="P13">ul. Krótka 4</text:p>
      <text:p text:style-name="P14"><text:span text:style-name="T15">97-532</text:span><text:span text:style-name="T16"><text:s/></text:span><text:span text:style-name="T17">Żytno</text:span></text:p>
      <text:p text:style-name="P18"><text:span text:style-name="T19">Telefon:<text:s/></text:span><text:span text:style-name="T20">34 / 3277001<text:s/></text:span><text:span text:style-name="T21">Faks:<text:s/></text:span><text:span text:style-name="T22">34 / 3269010</text:span></text:p>
      <text:p text:style-name="P23"><text:span text:style-name="T24">adres poczty<text:s/></text:span><text:span text:style-name="T25">elektronicznej:<text:s/></text:span><text:span text:style-name="T26">urzadgminy@zytno.pl</text:span><text:span text:style-name="T27"><text:s text:c="47"/></text:span></text:p>
      <text:p text:style-name="P28"><text:span text:style-name="T29">NIP:<text:s/></text:span><text:span text:style-name="T30">772-22-60-228</text:span><text:span text:style-name="T31"><text:s text:c="2"/></text:span></text:p>
      <text:p text:style-name="P32"><text:s text:c="82"/></text:p>
      <text:p text:style-name="P33"><text:s/>(pełna nazwa, adres)</text:p>
      <text:p text:style-name="P34"/>
      <text:p text:style-name="P35">Wykonawca:</text:p>
      <text:p text:style-name="P36">…………………………………………………………………………</text:p>
      <text:p text:style-name="P37">(pełna<text:s/>nazwa/firma, adres, w zależności od podmiotu: NIP, KRS/CEiDG)</text:p>
      <text:p text:style-name="P38">reprezentowany przez:</text:p>
      <text:p text:style-name="P39">…………………………………………………………………………</text:p>
      <text:p text:style-name="P40">(imię, nazwisko, stanowisko/podstawa do <text:s/>reprezentacji)</text:p>
      <text:p text:style-name="P41"/>
      <text:p text:style-name="P42">Oświadczenie wykonawcy</text:p>
      <text:p text:style-name="P43">składane na podstawie art. 25a ust. 1 ustawy z dnia 29 stycznia 2004 r.</text:p>
      <text:p text:style-name="P44"><text:s/>Prawo zamówień publicznych (dalej zwanej: ustawą Pzp),</text:p>
      <text:p text:style-name="P45">DOTYCZĄCE PODSTAW WYKLUCZENIA Z POSTĘPOWANIA</text:p>
      <text:p text:style-name="P46"/>
      <text:p text:style-name="P47">Przystępując do postępowania o udzielenie zamówienia publicznego prowadzonego pod nazwą:</text:p>
      <text:p text:style-name="P48"><text:span text:style-name="T49">„Racjonalizacja gospodarki wodnościekowej w miejscowośc</text:span><text:span text:style-name="T50">i Żytno. Remont, likwidacja i budowa sieci wodociągowej z przyłączami oraz budowa sieci kanalizacji sanitarnej z przyłączami (III<text:s/></text:span><text:span text:style-name="T51">etap) w m. Żytno – wodociąg</text:span><text:span text:style-name="T52">"</text:span></text:p>
      <text:p text:style-name="P53">ja niżej podpisany, reprezentując Wykonawcę, którego nazwa jest wpisana powyżej, jako</text:p>
      <text:p text:style-name="P54"><text:span text:style-name="T55">upoważ</text:span><text:span text:style-name="T56">niony na piśmie lub wpisany w odpowiednich dokumentach rejestrowych, w imieniu reprezentowanego przeze mnie Wykonawcy oświadczam, co następuje:</text:span></text:p>
      <text:p text:style-name="P57"/>
      <text:p text:style-name="P58">OŚWIADCZENIA DOTYCZĄCE WYKONAWCY:</text:p>
      <text:list text:style-name="WWNum7">
        <text:list-item text:start-value="1">
          <text:p text:style-name="P59">Oświadczam, że nie podlegam wykluczeniu z postępowania na podstawie<text:s/><text:line-break/>art. 24<text:s/>ust 1 pkt 12-23 ustawy Pzp.</text:p>
        </text:list-item>
      </text:list>
      <text:list text:style-name="WWNum7">
        <text:list-item text:start-value="1">
          <text:p text:style-name="P60"><text:span text:style-name="T61">Oświadczam, że nie podlegam wykluczeniu z postępowania na podstawie<text:s/></text:span><text:span text:style-name="T62"><text:line-break/></text:span><text:span text:style-name="T63">art. 24 ust. 5 pkt 1 ustawy Pzp</text:span><text:span text:style-name="T64">.</text:span></text:p>
        </text:list-item>
      </text:list>
      <text:p text:style-name="P65"/>
      <text:soft-page-break/>
      <text:p text:style-name="P66"><text:span text:style-name="T67">…………….…….<text:s/></text:span><text:span text:style-name="T68">,</text:span><text:span text:style-name="T69"><text:s/></text:span><text:span text:style-name="T70">dnia ………….……. r. <text:s text:c="28"/>….............................................</text:span></text:p>
      <text:p text:style-name="P71"><text:s text:c="6"/>(miejscowość) <text:s/><text:s text:c="80"/>(podpis)</text:p>
      <text:p text:style-name="P72"><text:span text:style-name="T73">Oświadczam, że zachodzą w stosunku do mnie podstawy wykluczenia z postępowania na podstawie art. …………. ustawy Pzp</text:span><text:span text:style-name="T74"><text:s/></text:span><text:span text:style-name="T75">(podać mającą zastosowanie podstawę wykluczenia spośr</text:span><text:span text:style-name="T76">ód wymienionych w art. 24 ust. 1 pkt 13-14, 16-20 lub art. 24 ust. 5 pkt 1 ustawy Pzp).</text:span><text:span text:style-name="T77"><text:s/></text:span><text:span text:style-name="T78">Jednocześnie oświadczam, że w związku z ww. okolicznością, na podstawie art. 24 ust. 8 ustawy Pzp podjąłem następujące środki naprawcze: …………………………………………………………………………………</text:span><text:span text:style-name="T79">……………………………..</text:span></text:p>
      <text:p text:style-name="P8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1"/>
      <text:p text:style-name="P82"><text:span text:style-name="T83">…………….…….<text:s/></text:span><text:span text:style-name="T84">,</text:span><text:span text:style-name="T85"><text:s/></text:span><text:span text:style-name="T86">dnia ………….……. r. <text:s text:c="28"/></text:span><text:span text:style-name="T87">….............................................</text:span></text:p>
      <text:p text:style-name="P88"><text:s text:c="6"/>(miejscowość) <text:s text:c="76"/>(podpis)</text:p>
      <text:p text:style-name="P89">OŚWIADCZENIE DOTYCZĄCE PODMIOTU, NA KTÓREGO ZASOBY POWOŁUJE SIĘ WYKONAWCA NA ZASADACH OKRESLONYCH W ART.<text:s/>22a USTAWY PZP:</text:p>
      <text:p text:style-name="P90"/>
      <text:p text:style-name="P91"><text:span text:style-name="T92">Oświadczam, że w stosunku do następującego/-ych podmiotu/-tów, na którego/-ych zasoby powołuję się w niniejszym postępowaniu, tj.:</text:span></text:p>
      <text:p text:style-name="P93"><text:span text:style-name="T94"> …………………………………………………………….................................................................</text:span><text:span text:style-name="T95"><text:s text:c="17"/></text:span><text:span text:style-name="T96">(</text:span><text:span text:style-name="T97">podać pełną nazwę/firmę, adres, a także w zależności od podmiotu: NIP, KRS/CEiDG)</text:span></text:p>
      <text:p text:style-name="P98"><text:span text:style-name="T99">nie zachodzą podstawy wyklucze</text:span><text:span text:style-name="T100">nia z postępowania o udzielenie zamówienia wymienione w art. 24 ust. 1 pkt 13-22 lub art. 24 ust. 5 pkt 1 ustawy Pzp.</text:span></text:p>
      <text:p text:style-name="P101"/>
      <text:p text:style-name="P102"><text:span text:style-name="T103">…………….…….<text:s/></text:span><text:span text:style-name="T104">,</text:span><text:span text:style-name="T105"><text:s/></text:span><text:span text:style-name="T106">dnia ………….…….</text:span><text:span text:style-name="T107"><text:s/>r. <text:s text:c="28"/>….............................................</text:span></text:p>
      <text:p text:style-name="P108"><text:s text:c="6"/>(miejscowość) <text:s text:c="76"/>(podpis)</text:p>
      <text:p text:style-name="P109">OŚWIADCZENIE DOTYCZĄCE PODWYKONAWCY NIEBĘDĄCEGO PODMIOTEM, NA KTÓREGO ZASOBY POWOŁUJE SIĘ WYKONAWCA:</text:p>
      <text:p text:style-name="P110"/>
      <text:p text:style-name="P111">Oświadczam, że w stosunku do następującego/ych podmiotu/tów, będącego/ych podwykonawcą/ami:</text:p>
      <text:p text:style-name="P112"><text:span text:style-name="T113">……………………………………………………………………..….……</text:span></text:p>
      <text:p text:style-name="P114"><text:span text:style-name="T115">(podać pełną nazwę/firmę, adres, a także w zależności od podmiotu: NIP, KRS/CEiDG)</text:span><text:span text:style-name="T116">,</text:span></text:p>
      <text:p text:style-name="P117"><text:span text:style-name="T118">nie</text:span><text:span text:style-name="T119"><text:s/></text:span><text:span text:style-name="T120">zachodzą<text:s/></text:span><text:span text:style-name="T121">podstawy wykluczenia z postępowania o udzielenie zamówienia<text:s/></text:span><text:span text:style-name="T122">wymienione <text:s text:c="22"/>w art. 24 ust. 1 pkt 13-22 lub art. 24 ust. 5 pkt 1 ustawy Pzp.</text:span></text:p>
      <text:p text:style-name="P123"/>
      <text:p text:style-name="P124"><text:span text:style-name="T125">…………….…….<text:s/></text:span><text:span text:style-name="T126">,</text:span><text:span text:style-name="T127"><text:s/></text:span><text:span text:style-name="T128">dnia ………….……. r. <text:s text:c="28"/>…........................................</text:span><text:span text:style-name="T129">.....</text:span></text:p>
      <text:p text:style-name="P130"><text:s text:c="6"/>(miejscowość) <text:s text:c="76"/>(podpis)</text:p>
      <text:p text:style-name="P131"/>
      <text:p text:style-name="P132">OŚWIADCZENIE DOTYCZĄCE PODANYCH INFORMACJI:</text:p>
      <text:soft-page-break/>
      <text:p text:style-name="P13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34"/>
      <text:p text:style-name="P135"><text:span text:style-name="T136">…………….…….<text:s/></text:span><text:span text:style-name="T137">,</text:span><text:span text:style-name="T138"><text:s/></text:span><text:span text:style-name="T139">dnia ………….……. r. <text:s text:c="28"/>….............................................</text:span></text:p>
      <text:p text:style-name="P140"><text:span text:style-name="T141"><text:s text:c="3"/>(miejscowość) <text:s text:c="5"/></text:span><text:span text:style-name="T142"><text:s text:c="71"/>(podpis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4%"/>
      <style:text-properties style:font-name-asian="SimSun" style:font-name-complex="Calibri" style:letter-kerning="true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/>
    </style:style>
    <text:list-style style:name="WWNum7" style:display-name="WWNum7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7-08-22T10:03:00Z</meta:creation-date>
    <dc:date>2017-08-22T10:05:00Z</dc:date>
    <meta:template xlink:href="Normal.dotm" xlink:type="simple"/>
    <meta:editing-cycles>2</meta:editing-cycles>
    <meta:editing-duration>PT120S</meta:editing-duration>
    <meta:document-statistic meta:page-count="3" meta:paragraph-count="9" meta:word-count="683" meta:character-count="4772" meta:row-count="34" meta:non-whitespace-character-count="4098"/>
  </office:meta>
</office:document-meta>
</file>